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G <text:s/>C <text:s/>F - Bb <text:s/>G <text:s/>C C x2)</text:p>
      <text:p><text:s text:c="9"/>G# Bb D# G# - Fm G7 <text:s text:c="9"/>[Intro]</text:p>
      <text:p><text:span text:style-name="Measure_20__23_1">When</text:span> are you gonna come <text:span text:style-name="Measure_20__23_2">down</text:span> <text:s text:c="4"/>C-G Am F&lt;G C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C E7 F C - A7 Dm G C - Am E <text:s/>F G#</text:p>
      <text:p><text:s text:c="11"/>G#-Bb C-G Am F-G - G# <text:s/>Bb D# G#</text:p>
      <text:p>So <text:span text:style-name="Measure_20__23_1">good</text:span>bye yellow brick <text:span text:style-name="Measure_20__23_2">road</text:span> <text:s text:c="2"/>Fm G <text:s/>C <text:s/>C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